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erif"/>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Text_20_body">
      <style:paragraph-properties fo:margin-top="0cm" fo:margin-bottom="0.353cm" fo:line-height="115%" fo:text-align="center" style:justify-single-word="false"/>
      <style:text-properties style:font-name="Times New Roman" fo:language="en" fo:country="GB" fo:font-weight="bold"/>
    </style:style>
    <style:style style:name="P3" style:family="paragraph" style:parent-style-name="Text_20_body">
      <style:paragraph-properties fo:margin-top="0cm" fo:margin-bottom="0.353cm" fo:line-height="115%" fo:text-align="justify" style:justify-single-word="false"/>
      <style:text-properties style:font-name="Times New Roman" fo:language="en" fo:country="GB" fo:font-weight="bold"/>
    </style:style>
    <style:style style:name="P4" style:family="paragraph" style:parent-style-name="Text_20_body">
      <style:paragraph-properties fo:margin-top="0cm" fo:margin-bottom="0.353cm" fo:line-height="115%" fo:text-align="justify" style:justify-single-word="false"/>
      <style:text-properties style:font-name="Times New Roman" fo:language="en" fo:country="GB"/>
    </style:style>
    <style:style style:name="P5" style:family="paragraph" style:parent-style-name="Text_20_body">
      <style:paragraph-properties fo:margin-top="0cm" fo:margin-bottom="0.353cm" fo:line-height="115%" fo:text-align="justify" style:justify-single-word="false"/>
    </style:style>
    <style:style style:name="T1" style:family="text">
      <style:text-properties style:font-name="Times New Roman" fo:language="en" fo:country="GB"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may2026</text:p>
      <text:p text:style-name="P2">Can It Get Any Worse? Gaza’s Children Now Sleep Among Rats and Disease</text:p>
      <text:p text:style-name="P4">The nightmare in Gaza has sunk to a level many believed humanity would never witness. Families who have already lost their homes, their loved ones, their safety, and their dignity are now fighting a new enemy in the darkness of overcrowded tent camps: rats and parasites.</text:p>
      <text:p text:style-name="P4">Children are waking up screaming in the middle of the night as rodents bite their fingers and toes while they sleep beside piles of garbage and sewage. Mothers clutch what little they have left only to discover rats have chewed through blankets, clothing, and the few treasured possessions they managed to carry through months of displacement.</text:p>
      <text:p text:style-name="P3">And as horrifying as this sounds, medical experts warn that this may only be the beginning.</text:p>
      <text:p text:style-name="P4">According to our medical consultant in Gaza, the total collapse of solid waste management since October 7, 2023, has pushed the Strip into a catastrophic public health disaster. Mountains of uncollected waste and rubble now blanket entire neighbourhoods, creating ideal breeding grounds for insects, rats, and disease.</text:p>
      <text:p text:style-name="P4">Flies swarm through tents carrying hepatitis A and severe diarrheal diseases. Rats and mice spread deadly infections through bites, urine, saliva, fleas, and droppings. Doctors fear outbreaks of Hantavirus, Leptospirosis, Salmonellosis, Rat-bite fever, and even Plague — illnesses capable of causing respiratory failure, kidney damage, severe gastrointestinal disease, and death.</text:p>
      <text:p text:style-name="P5">“<text:span text:style-name="T1">Our medical teams are treating rodent-related incidents every single day,” one doctor reported. “And summer has not even arrived yet.”</text:span></text:p>
      <text:p text:style-name="P4">The crisis has become so extreme that humanitarian workers say even food distribution is under threat. Our head of the social program explained that aid organizations can no longer safely store large quantities of food because rodents destroy supplies before they can reach starving families.</text:p>
      <text:p text:style-name="P5">“<text:span text:style-name="T1">Everything is being eaten or contaminated,” she said. “Even trying to help people survive has become harder than imaginable.”</text:span></text:p>
      <text:p text:style-name="P4">While Israel generally restricts materials considered to have possible dual civilian and military use, including pest control products such as rat poison, COGAT announced that in recent weeks it facilitated the transfer of approximately 90 tons of pest control materials and more than 1,000 mousetraps into Gaza as part of efforts to address the sanitation crisis.</text:p>
      <text:p text:style-name="P4">But for families trapped inside collapsing tent camps, the reality on the ground remains unbearable.</text:p>
      <text:p text:style-name="P3">How much worse can it get when children are no longer afraid only of bombs, but of what crawls over them while they sleep?</text:p>
      <text:p text:style-name="P4"><text:soft-page-break/>And yet, somehow, in Gaza — it keeps getting wor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erif"/>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meta:editing-cycles>
    <meta:creation-date>2026-05-13T07:20:00</meta:creation-date>
    <dc:date>2026-05-20T10:43:39.56</dc:date>
    <meta:editing-duration>PT5S</meta:editing-duration>
    <meta:generator>OpenOffice/4.1.13$Win32 OpenOffice.org_project/4113m1$Build-9810</meta:generator>
    <meta:document-statistic meta:table-count="0" meta:image-count="0" meta:object-count="0" meta:page-count="2" meta:paragraph-count="14" meta:word-count="421" meta:character-count="2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